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</office:automatic-styles>
  <office:body>
    <office:text text:use-soft-page-breaks="true">
      <text:p text:style-name="P1">„Pomoc kuchenna w szpitalu w Goleniowie”</text:p>
      <text:p text:style-name="Standard"/>
      <text:p text:style-name="P2">Szpitalne Centrum Medyczne w Goleniowie Sp. z o.o. zatrudni miłą, odpowiedzialną i chętną do pracy panią, w charakterze pomocy kuchennej. Nie<text:s/>wymagamy doświadczenia (choć będzie mile widziane). Możesz je zdobyć, bądź poszerzyć pod okiem wykwalifikowanej kadry z długoletnim doświadczeniem. Wystarczy nam pełne zaangażowanie oraz zamiłowanie do gotowania.</text:p>
      <text:p text:style-name="Standard">Oferujemy:</text:p>
      <text:p text:style-name="Standard">- umowę o pracę na czas nieokreślony na pełny etat w wymiarze 7:35 h/dziennie</text:p>
      <text:p text:style-name="Standard">- świadczenia z zakładowego funduszu świadczeń socjalnych</text:p>
      <text:p text:style-name="Standard">- terminowe wypłaty wynagrodzenia</text:p>
      <text:p text:style-name="Standard">- wsparcie kierownika</text:p>
      <text:p text:style-name="Standard">- pracę w zgranym i sympatycznym zespole</text:p>
      <text:p text:style-name="Standard"/>
      <text:p text:style-name="Standard">Osoby zainteresowane prosimy o kontakt z kierownikiem<text:s/>kuchni, tel: 91 466 43 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YZLI II</meta:initial-creator>
    <dc:creator>Piotr Andrzejczak</dc:creator>
    <meta:creation-date>2018-08-06T11:44:00Z</meta:creation-date>
    <dc:date>2018-08-06T11:4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3" meta:row-count="5" meta:non-whitespace-character-count="621"/>
  </office:meta>
</office:document-meta>
</file>